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rbel" svg:font-family="Corbe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text-align="end" style:justify-single-word="false"/>
    </style:style>
    <style:style style:name="P3" style:family="paragraph" style:parent-style-name="Text_20_body">
      <style:paragraph-properties fo:margin-left="11.501cm" fo:margin-right="0cm" fo:margin-top="0cm" fo:margin-bottom="0cm" loext:contextual-spacing="false" fo:line-height="120%" fo:text-indent="0cm" style:auto-text-indent="false"/>
    </style:style>
    <style:style style:name="P4" style:family="paragraph" style:parent-style-name="Text_20_body">
      <style:paragraph-properties fo:margin-top="0cm" fo:margin-bottom="0cm" loext:contextual-spacing="false" fo:line-height="120%" fo:text-align="justify" style:justify-single-word="false"/>
      <style:text-properties style:font-name="Corbel" fo:font-size="11pt" officeooo:paragraph-rsid="00180426"/>
    </style:style>
    <style:style style:name="T1" style:family="text">
      <style:text-properties officeooo:rsid="0018042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Text_20_body"> </text:p>
      <text:p text:style-name="Text_20_body"> </text:p>
      <text:p text:style-name="P2"> </text:p>
      <text:p text:style-name="P3"> </text:p>
      <text:p text:style-name="P4">Madame la Députée, Monsieur le Député,</text:p>
      <text:p text:style-name="P4"><text:line-break/>Si le projet gouvernemental de réforme des retraites était adopté, comme des millions de <text:span text:style-name="T1">F</text:span>rançais.e·s, je devrais travailler plus longtemps sans même la garantie d'une retraite suffisante pour vivre dignement.</text:p>
      <text:p text:style-name="P4"><text:line-break/>La France est secouée par l’un des plus grands mouvements sociaux de son histoire. Une majorité de syndicats est opposée au projet du gouvernement. Le Conseil d’État lui-même a émis un avis extrêmement critique. Et le texte sera complété de 29 ordonnances dont nous ne connaissons rien.</text:p>
      <text:p text:style-name="P4"><text:line-break/>Dans cette situation, et alors qu’un récent sondage indique que 67 % des Français interrogés souhaitent un référendum, quelle que soit votre opinion propre, ce serait à votre honneur de permettre à chaque citoyen.ne de s’exprimer.</text:p>
      <text:p text:style-name="P4"><text:line-break/>C’est pourquoi je vous demande de redonner la parole aux Français.e·s et de permettre aux citoyen.ne·s de se prononcer, par un référendum, au terme d’un large échange contradictoire, au cours duquel les divers projets en présence pourront être examinés.</text:p>
      <text:p text:style-name="P4"><text:line-break/>D'autres choix existent pour financer un système qui améliore les pensions, tient mieux compte de la pénibilité des métiers, des carrières hachées, réparent les inégalités femmes hommes, sans pour autant nous demander de travailler plus longtemps. Ils doivent être débattus.</text:p>
      <text:p text:style-name="P4"><text:line-break/>Vous remerciant par avance de prendre en considération cette exigence citoyenne, je vous prie d’agréer, Madame la Députée, Monsieur le Député, l’expression de mes salutations profondément républicaines.</text:p>
      <text:p text:style-name="Text_20_body"><office:annotation><dc:date>2020-02-14T11:14:57.983403204</dc:date><text:p>&lt;!--EndFragment--&gt;</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rbel" svg:font-family="Corbe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4T11:14:53.081961103</meta:creation-date>
    <dc:date>2020-02-14T11:17:23.747733882</dc:date>
    <meta:editing-duration>PT2M36S</meta:editing-duration>
    <meta:editing-cycles>1</meta:editing-cycles>
    <meta:document-statistic meta:table-count="0" meta:image-count="0" meta:object-count="0" meta:page-count="1" meta:paragraph-count="12" meta:word-count="225" meta:character-count="1502" meta:non-whitespace-character-count="1274"/>
    <meta:generator>LibreOffice/5.0.5.2$MacOSX_X86_64 LibreOffice_project/55b006a02d247b5f7215fc6ea0fde844b30035b3</meta:generator>
  </office:meta>
</office:document-meta>
</file>